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tillium Web" svg:font-family="'Titillium Web', HelveticaNeue-Light, 'Helvetica Neue Light', 'Helvetica Neue', Helvetica, Arial, 'Lucida Grande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fo:margin-left="0.115cm" table:align="left"/>
    </style:style>
    <style:style style:name="Tabella1.A" style:family="table-column">
      <style:table-column-properties style:column-width="13.261cm" style:rel-column-width="7635*"/>
    </style:style>
    <style:style style:name="Tabella1.B" style:family="table-column">
      <style:table-column-properties style:column-width="3.739cm" style:rel-column-width="2153*"/>
    </style:style>
    <style:style style:name="Tabella1.A1" style:family="table-cell">
      <style:table-cell-properties fo:padding="0.132cm" fo:border="none"/>
    </style:style>
    <style:style style:name="Tabella1.3" style:family="table-row">
      <style:table-row-properties style:min-row-height="0.926cm" style:use-optimal-row-height="false"/>
    </style:style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 style:border-line-width="0.009cm 0.009cm 0.009cm" fo:padding="0cm" fo:border="0.027cm double #000000" style:shadow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2" style:family="paragraph" style:parent-style-name="Standard">
      <style:paragraph-properties fo:margin-left="0cm" fo:margin-right="-0.002cm" fo:text-indent="0cm" style:auto-text-indent="false"/>
    </style:style>
    <style:style style:name="P3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1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alibri1" fo:font-size="12pt" style:font-size-asian="12pt" style:font-name-complex="Tahoma" style:font-size-complex="12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1" fo:font-size="12pt" style:font-size-asian="12pt" style:font-name-complex="Tahoma" style:font-size-complex="12pt"/>
    </style:style>
    <style:style style:name="P8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name-complex="Tahoma" style:font-size-complex="12pt"/>
    </style:style>
    <style:style style:name="P9" style:family="paragraph" style:parent-style-name="Normale">
      <style:paragraph-properties fo:margin-left="0cm" fo:margin-right="-1.411cm" fo:text-indent="0cm" style:auto-text-indent="false" fo:padding="0cm" fo:border-left="none" fo:border-right="none" fo:border-top="none" fo:border-bottom="0.018cm solid #000000" style:shadow="none"/>
      <style:text-properties style:font-name="Tahoma" fo:font-size="8pt" style:text-underline-style="none" style:font-size-asian="8pt" style:font-name-complex="Tahoma" style:font-size-complex="8pt"/>
    </style:style>
    <style:style style:name="P10" style:family="paragraph" style:parent-style-name="Table_20_Contents">
      <style:paragraph-properties fo:margin-top="0cm" fo:margin-bottom="0.499cm" fo:padding-left="0.071cm" fo:padding-right="0cm" fo:padding-top="0.071cm" fo:padding-bottom="0.071cm" fo:border-left="0.004cm solid #000000" fo:border-right="none" fo:border-top="0.004cm solid #000000" fo:border-bottom="0.004cm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top="0cm" fo:margin-bottom="0.499cm" fo:padding="0.071cm" fo:border="0.004cm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margin-top="0cm" fo:margin-bottom="0.499cm" fo:padding-left="0.071cm" fo:padding-right="0cm" fo:padding-top="0cm" fo:padding-bottom="0.071cm" fo:border-left="0.004cm solid #000000" fo:border-right="none" fo:border-top="none" fo:border-bottom="0.004cm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top="0cm" fo:margin-bottom="0.499cm" fo:padding-left="0.071cm" fo:padding-right="0.071cm" fo:padding-top="0cm" fo:padding-bottom="0.071cm" fo:border-left="0.004cm solid #000000" fo:border-right="0.004cm solid #000000" fo:border-top="none" fo:border-bottom="0.004cm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MP0">
      <style:paragraph-properties fo:margin-left="0cm" fo:margin-right="-0.002cm" fo:text-align="center" style:justify-single-word="false" fo:text-indent="0cm" style:auto-text-indent="false" style:page-number="auto" fo:break-before="page" style:border-line-width="0.009cm 0.009cm 0.009cm" fo:padding="0cm" fo:border="0.027cm double #000000" style:shadow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margin-left="0cm" fo:margin-right="-0.002cm" fo:margin-top="0cm" fo:margin-bottom="0.499cm" fo:text-indent="0cm" style:auto-text-indent="false"/>
    </style:style>
    <style:style style:name="T1" style:family="text">
      <style:text-properties fo:color="#000000" style:font-name="Calibri1" fo:font-size="11pt" style:font-size-asian="11pt" style:font-name-complex="Tahoma" style:font-size-complex="11pt"/>
    </style:style>
    <style:style style:name="T2" style:family="text">
      <style:text-properties fo:color="#000000" style:font-name="Calibri1" fo:font-size="10pt" fo:font-weight="bold" fo:background-color="#ffffff" style:font-size-asian="10pt" style:font-weight-asian="bold" style:font-name-complex="Times New Roman" style:font-size-complex="10pt"/>
    </style:style>
    <style:style style:name="T3" style:family="text">
      <style:text-properties fo:color="#000000" style:font-name="Calibri1" fo:font-size="10pt" fo:font-weight="bold" fo:background-color="#ffffff" style:font-size-asian="10pt" style:font-weight-asian="bold" style:font-name-complex="Times New Roman" style:font-size-complex="10pt"/>
    </style:style>
    <style:style style:name="T4" style:family="text">
      <style:text-properties fo:color="#000000" style:font-name="Calibri1" fo:font-size="12pt" fo:font-weight="bold" fo:background-color="#ffffff" style:font-size-asian="12pt" style:font-weight-asian="bold" style:font-name-complex="Times New Roman" style:font-size-complex="12pt"/>
    </style:style>
    <style:style style:name="T5" style:family="text">
      <style:text-properties style:font-name="Tahoma" fo:font-size="7pt" style:font-size-asian="7pt" style:font-name-complex="Tahoma" style:font-size-complex="7pt"/>
    </style:style>
    <style:style style:name="T6" style:family="text">
      <style:text-properties style:font-name="Calibri1"/>
    </style:style>
    <style:style style:name="T7" style:family="text">
      <style:text-properties style:font-name="Calibri1" fo:font-size="11pt" fo:font-weight="bold" style:font-size-asian="11pt" style:font-weight-asian="bold" style:font-name-complex="Tahoma" style:font-size-complex="11pt"/>
    </style:style>
    <style:style style:name="T8" style:family="text">
      <style:text-properties style:font-name="Calibri1" fo:font-size="11pt" style:font-size-asian="11pt" style:font-name-complex="Tahoma" style:font-size-complex="11pt"/>
    </style:style>
    <style:style style:name="T9" style:family="text">
      <style:text-properties style:font-name-complex="Tahoma"/>
    </style:style>
    <style:style style:name="T10" style:family="text">
      <style:text-properties fo:font-size="10pt" fo:font-weight="bold" fo:background-color="#ffffff" style:font-size-asian="10pt" style:font-weight-asian="bold" style:font-name-complex="Times New Roman" style:font-size-complex="10pt"/>
    </style:style>
    <style:style style:name="T11" style:family="text">
      <style:text-properties fo:font-variant="normal" fo:text-transform="none" fo:color="#5a6772" style:font-name="Titillium Web" fo:font-size="13.5pt" fo:letter-spacing="normal" fo:font-style="normal" fo:font-weight="normal" fo:background-color="#ffffff" style:font-size-asian="10pt" style:font-weight-asian="bold" style:font-name-complex="Times New Roman" style:font-size-complex="10pt"/>
    </style:style>
    <style:style style:name="T12" style:family="text">
      <style:text-properties fo:font-variant="normal" fo:text-transform="none" fo:color="#5a6772" style:font-name="Calibri1" fo:font-size="13.5pt" fo:letter-spacing="normal" fo:font-style="normal" fo:font-weight="normal" fo:background-color="#ffffff" style:font-size-asian="10pt" style:font-weight-asian="bold" style:font-name-complex="Times New Roman" style:font-size-complex="10pt"/>
    </style:style>
    <style:style style:name="T13" style:family="text">
      <style:text-properties fo:font-variant="normal" fo:text-transform="none" fo:color="#5a6772" style:font-name="Calibri1" fo:font-size="12pt" fo:letter-spacing="normal" fo:font-style="normal" fo:font-weight="normal" fo:background-color="#ffffff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CHEDA DI ACCESSO ALLE INFORMAZIONI RELATIVE A</text:p>
      <text:p text:style-name="P1">SINISTRO STRADALE</text:p>
      <text:p text:style-name="P3"/>
      <text:p text:style-name="P6">Cognome________________________________ Nome ___________________________</text:p>
      <text:p text:style-name="P6">Nat/a a ____________________________________ il ____________________________</text:p>
      <text:p text:style-name="P6">Residente in __________________________ Via _________________________________</text:p>
      <text:p text:style-name="P6">Documento tipo ________________________ n° ________________________________</text:p>
      <text:p text:style-name="P6">N° telefono______________________ e-mail ___________________________________</text:p>
      <text:p text:style-name="P6">In qualità di coinvolto/perito delegato/parte offesa nel sinistro del ______________ in ____________________________ore______________</text:p>
      <text:p text:style-name="P8">CHIEDE</text:p>
      <text:p text:style-name="P7">copia della relazione del di sinistro stradale avvenuto in:</text:p>
      <text:p text:style-name="P7"/>
      <text:p text:style-name="P7"/>
      <text:p text:style-name="P7"><text:s/>Spotorno in data................................................. in via................................................................. <text:tab/></text:p>
      <text:p text:style-name="P7"/>
      <text:p text:style-name="P7"><text:s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<text:span text:style-name="T9"><text:s/>□ <text:s text:c="2"/></text:span>Predisposizione ed invio tramite posta elettronica di copia atti sinistro stradale con rilievo planimetrico</text:p>
          </table:table-cell>
          <table:table-cell table:style-name="Tabella1.A1" office:value-type="string">
            <text:p text:style-name="P11">Euro 50,00</text:p>
          </table:table-cell>
        </table:table-row>
        <table:table-row>
          <table:table-cell table:style-name="Tabella1.A1" office:value-type="string">
            <text:p text:style-name="P12"><text:span text:style-name="T9"><text:s/>□</text:span> <text:s text:c="2"/>Predisposizione ed invio tramite posta elettronica di copia atti sinistro stradale (senza rilievo planimetrico)</text:p>
          </table:table-cell>
          <table:table-cell table:style-name="Tabella1.A1" office:value-type="string">
            <text:p text:style-name="P13">Euro 25,00</text:p>
          </table:table-cell>
        </table:table-row>
        <table:table-row table:style-name="Tabella1.3">
          <table:table-cell table:style-name="Tabella1.A1" office:value-type="string">
            <text:p text:style-name="P12"><text:span text:style-name="T9"><text:s/>□ <text:s text:c="2"/></text:span>Predisposizione e consegna di copia cartacea atti sinistro stradale (senza rilievo planimetrico)</text:p>
          </table:table-cell>
          <table:table-cell table:style-name="Tabella1.A1" office:value-type="string">
            <text:p text:style-name="P13">Euro 30,00</text:p>
          </table:table-cell>
        </table:table-row>
      </table:table>
      <text:p text:style-name="P5"/>
      <text:p text:style-name="P5">Allega ricevuta di pagamento, di €___________effettuato a favore del comune di Spotorno:</text:p>
      <text:p text:style-name="P15"><text:span text:style-name="Car._20_predefinito_20_paragrafo"><text:span text:style-name="T1">• mediante bonifico bancario tramite <text:s/>IBAN <text:s/></text:span></text:span><text:span text:style-name="Car._20_predefinito_20_paragrafo"><text:span text:style-name="T13">IT49S0760103200001053166391</text:span></text:span><text:span text:style-name="Car._20_predefinito_20_paragrafo"><text:span text:style-name="T4"> </text:span></text:span></text:p>
      <text:p text:style-name="P4"><text:span text:style-name="Car._20_predefinito_20_paragrafo"><text:span text:style-name="T7">precisando nella causale di versamento</text:span></text:span><text:span text:style-name="Car._20_predefinito_20_paragrafo"><text:span text:style-name="T8"> “</text:span></text:span><text:span text:style-name="Car._20_predefinito_20_paragrafo"><text:span text:style-name="T7">accesso agli atti sinistro <text:s/>stradale <text:s text:c="2"/>del______________”</text:span></text:span></text:p>
      <text:p text:style-name="P5"/>
      <text:p text:style-name="P4"><text:span text:style-name="Car._20_predefinito_20_paragrafo"><text:span text:style-name="T8"><text:s/>Data <text:s text:c="72"/><text:tab/><text:tab/>Firma <text:s text:c="17"/></text:span></text:span><text:span text:style-name="T6"><text:s text:c="105"/>___________________________ <text:s text:c="45"/>___________________________</text:span></text:p>
      <text:p text:style-name="P4"/>
      <text:p text:style-name="P4"/>
      <text:p text:style-name="P9">INFORMATIVA AI SENSI DEL REGOLAMENTO EUROPEO PER LA PROTEZIONE DEI DATI N. 679/2016.</text:p>
      <text:p text:style-name="P2"><text:span text:style-name="Car._20_predefinito_20_paragrafo"><text:span text:style-name="T5">Si informa che i dati personali forniti saranno trattati nel rispetto dei principi di correttezza, liceità e trasparenza e di tutela della riservatezza. Inoltre, ai sensi dell'articolo 13 del Regolamento generale per la protezione dei dati personali, approvato dal Consiglio Europeo con il numero 679/2016, la cui attuazione nell'Ente è disciplinata con Deliberazione di Giunta Comunale n. 76 del 7 giugno 2018 si forniscono di seguito le informazioni sul trattamento dei dati personali.<text:line-break/>Il titolare del trattamento è: Comune di Spotorno Il Responsabile del trattamento dei dati è: Alessandra Ghidara. Il responsabile della protezione dei dati (DPO) è: Santo Fabiano, il cui indirizzo di posta elettronica è: </text:span></text:span><text:a xlink:type="simple" xlink:href="mailto:dpo@santofabiano.it" office:target-frame-name="_top" xlink:show="replace" text:style-name="Internet_20_link" text:visited-style-name="Visited_20_Internet_20_Link"><text:span text:style-name="Collegamento_20_ipertestuale"><text:span text:style-name="T5">dpo@santofabiano.it</text:span></text:span></text:a><text:span text:style-name="Car._20_predefinito_20_paragrafo"><text:span text:style-name="T5"> Le finalità del trattamento sono:accesso atti relativi a sinistri stradali rilevati dalla polizia locale. Le norme di riferimento per il trattamento sono: legge 241/1990 e ss.mm. ii.<text:line-break/>Le informazioni fornite saranno destinate a controparti e società di assicurazione. Iì dati saranno trattati da: Stefania Spotorno. Soggetti esterni che trattano le informazioni: no<text:line-break/>Eventuali reclami, in ordine alla violazione della tutela personale, potranno essere inoltrati al seguente indirizzo: protocollo@comune.spotorno.sv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tillium Web" svg:font-family="'Titillium Web', HelveticaNeue-Light, 'Helvetica Neue Light', 'Helvetica Neue', Helvetica, Arial, 'Lucida Grande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Arial" style:font-name-complex="Calibri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Napoli Salvatore</meta:initial-creator>
    <meta:creation-date>2017-12-09T09:15:00Z</meta:creation-date>
    <dc:date>2021-08-25T09:43:54.56</dc:date>
    <meta:editing-cycles>11</meta:editing-cycles>
    <meta:editing-duration>PT22M6S</meta:editing-duration>
    <meta:document-statistic meta:table-count="1" meta:image-count="0" meta:object-count="0" meta:page-count="1" meta:paragraph-count="24" meta:word-count="330" meta:character-count="3030"/>
    <meta:template xlink:type="simple" xlink:actuate="onRequest" xlink:title="" xlink:href="../../Downloads/richiesta%20accesso%20atti%20sinistri%20stradali%20SPOTORNO%20(8).odt/Normal"/>
  </office:meta>
</office:document-meta>
</file>